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Garamond" style:font-name-complex="Verdana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3.5986in" style:use-optimal-column-width="false"/>
    </style:style>
    <style:style style:name="TableColumn5" style:family="table-column">
      <style:table-column-properties style:column-width="3.0951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6" style:family="table-row">
      <style:table-row-properties style:min-row-height="0.3152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/>
    </style:style>
    <style:style style:name="T16" style:parent-style-name="Car.predefinitoparagrafo" style:family="text">
      <style:text-properties style:font-name="Garamond" style:font-style-complex="italic" fo:font-size="11.5pt" style:font-size-asian="11.5pt" style:font-size-complex="11.5pt"/>
    </style:style>
    <style:style style:name="T17" style:parent-style-name="Car.predefinitoparagrafo" style:family="text">
      <style:text-properties style:font-name="Garamond" style:font-style-complex="italic" fo:font-size="11.5pt" style:font-size-asian="11.5pt" style:font-size-complex="11.5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/>
    </style:style>
    <style:style style:name="T23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24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25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1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2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3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4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5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6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7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8" style:parent-style-name="Standard" style:family="paragraph">
      <style:paragraph-properties fo:text-align="justify" fo:margin-bottom="0in"/>
    </style:style>
    <style:style style:name="T39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45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46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65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66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7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7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069in solid #000000" fo:border-left="0.0069in solid #00000A" fo:border-bottom="0.0069in solid #00000A" fo:border-right="0.0069in solid #00000A" fo:background-color="#92D05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80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/>
      <style:text-properties style:font-name="Garamond" style:font-name-complex="Times New Roman" fo:font-weight="bold" style:font-weight-asian="bold" fo:color="#00000A" fo:font-size="11.5pt" style:font-size-asian="11.5pt" style:font-size-complex="11.5pt"/>
    </style:style>
    <style:style style:name="P82" style:parent-style-name="Standard" style:family="paragraph">
      <style:paragraph-properties fo:margin-bottom="0in"/>
    </style:style>
  </office:automatic-styles>
  <office:body>
    <office:text text:use-soft-page-breaks="true">
      <text:p text:style-name="P1">Valutazione del livello di esposizione ai rischi dei processi e delle attività del Caan <text:s/></text:p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rea Caan coinvolta nel Processo/attività <text:s/></text:p>
          </table:table-cell>
          <table:table-cell table:style-name="TableCell9">
            <text:p text:style-name="P10">Presidenza - Area<text:s/>Contratti e Contenziosi<text:s/></text:p>
          </table:table-cell>
        </table:table-row>
        <table:table-row table:style-name="TableRow11">
          <table:table-cell table:style-name="TableCell12">
            <text:p text:style-name="P13">Area di Rischio <text:s/></text:p>
          </table:table-cell>
          <table:table-cell table:style-name="TableCell14">
            <text:p text:style-name="P15"><text:span text:style-name="T16">Gestione<text:s/></text:span><text:span text:style-name="T17">beni immobili<text:s/></text:span></text:p>
          </table:table-cell>
        </table:table-row>
        <table:table-row table:style-name="TableRow18">
          <table:table-cell table:style-name="TableCell19">
            <text:p text:style-name="P20">Processo</text:p>
          </table:table-cell>
          <table:table-cell table:style-name="TableCell21">
            <text:p text:style-name="P22"><text:span text:style-name="T23">Gestione<text:s/></text:span><text:span text:style-name="T24">assegnazione stand e aree commerciali<text:s/>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Descrizione Attività sensibili<text:s/></text:p>
          </table:table-cell>
          <table:table-cell table:style-name="TableCell29">
            <text:p text:style-name="P30">Predisposizione avvisi</text:p>
            <text:p text:style-name="P31">Pubblicazione avvisi</text:p>
            <text:p text:style-name="P32">Acquisizione istanze<text:s/></text:p>
            <text:p text:style-name="P33">Nomina Commissione per valutazione istanze<text:s/></text:p>
            <text:p text:style-name="P34">Esame istanze<text:s/></text:p>
            <text:p text:style-name="P35">Pubblicazione graduatoria<text:s/></text:p>
            <text:p text:style-name="P36">Verifiche e controlli sulle autocertificazioni rese dagli operatori economici in sede di partecipazione agli avvisi</text:p>
            <text:p text:style-name="P37">Assegnazione<text:s/>stand e aree commerciali<text:s/></text:p>
            <text:p text:style-name="P38"><text:span text:style-name="T39">Predisposizione e sottoscrizione contratto</text:span></text:p>
          </table:table-cell>
        </table:table-row>
        <table:table-row table:style-name="TableRow40">
          <table:table-cell table:style-name="TableCell41">
            <text:p text:style-name="P42">Descrizione del comportamento a rischio</text:p>
          </table:table-cell>
          <table:table-cell table:style-name="TableCell43">
            <text:p text:style-name="P44">Art. 25<text:s/>Concussione e corruzione, Istigazione alla corruzione,<text:s/></text:p>
            <text:p text:style-name="P45">Art. 25 ter -<text:s/>Corruzione tra Privati<text:s/></text:p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Indicatori di Stima del<text:s/>livello di rischio</text:p>
          </table:table-cell>
          <table:covered-table-cell/>
        </table:table-row>
        <table:table-row table:style-name="TableRow50">
          <table:table-cell table:style-name="TableCell51">
            <text:p text:style-name="P52">Probabilità<text:s/></text:p>
          </table:table-cell>
          <table:table-cell table:style-name="TableCell53">
            <text:p text:style-name="P54">Bassa<text:s/></text:p>
          </table:table-cell>
        </table:table-row>
        <table:table-row table:style-name="TableRow55">
          <table:table-cell table:style-name="TableCell56">
            <text:p text:style-name="P57">Danno<text:s/></text:p>
          </table:table-cell>
          <table:table-cell table:style-name="TableCell58">
            <text:p text:style-name="P59">Alto<text:s/><text:s text:c="2"/></text:p>
          </table:table-cell>
        </table:table-row>
        <table:table-row table:style-name="TableRow60">
          <table:table-cell table:style-name="TableCell61">
            <text:p text:style-name="P62">Considerazioni<text:s/></text:p>
          </table:table-cell>
          <table:table-cell table:style-name="TableCell63">
            <text:p text:style-name="P64">La società si è dotata di una procedura interna per l'assegnazione degli stand e delle aree commerciali presenti nel Centro. Le procedure di assegnazione avvengono tramite avviso pubblico e le istanze vengono sempre<text:s/>esaminate<text:s/>da una commissione interna nominata dal Presidente del Cda,<text:s/>ciò rende di fatto i<text:s/>reati<text:s/>qui<text:s/>considerati concussione,<text:s/><text:s/>corruzione,<text:s/>istigazione alla corruzione,<text:s/>e corruzione tra Privati<text:s/>altamente improbabili nella possibilità di manifestarsi. In caso di accadimento del reato la sanzione irrogabile comporterebbe <text:s/>alla società un danno alto. Infatti le<text:s/>sanzioni<text:s/>erogabile variano:</text:p>
            <text:p text:style-name="P65">- da un minimo di<text:s/>300 ad un massimo<text:s/>di<text:s/>800<text:s/>quote<text:s/>per i reati previsti dall'art. 25)</text:p>
            <text:p text:style-name="P66">- da un minimo di<text:s/>400 ad un massimo di<text:s/>600 quote per il<text:s/>reato<text:s/>previsto<text:s/>dall'art. 25<text:s/>ter)</text:p>
          </table:table-cell>
        </table:table-row>
        <table:table-row table:style-name="TableRow67">
          <table:table-cell table:style-name="TableCell68">
            <text:p text:style-name="P69">Fattori mitiganti<text:s/></text:p>
          </table:table-cell>
          <table:table-cell table:style-name="TableCell70">
            <text:p text:style-name="P71">Modello 231, Codice Etico, Codice di Comportamento<text:s/><text:s/>- procedura interna per l'assegnazione degli stand e delle aree commerciali presenti nel Centro</text:p>
          </table:table-cell>
        </table:table-row>
        <table:table-row table:style-name="TableRow72">
          <table:table-cell table:style-name="TableCell73">
            <text:p text:style-name="P74">Giudizio sintetico</text:p>
          </table:table-cell>
          <table:table-cell table:style-name="TableCell75">
            <text:p text:style-name="P76">Per i motivi indicati nella sezione "considerazioni" e grazie alle misure adottate dalla società volte a impedire il compimento di fatti illeciti<text:s/>indicate nella sezione fattori mitiganti<text:s/><text:soft-page-break/>si può ritenere basso il livello di esposizione al rischio <text:s text:c="2"/></text:p>
          </table:table-cell>
        </table:table-row>
        <text:soft-page-break/>
        <table:table-row table:style-name="TableRow77">
          <table:table-cell table:style-name="TableCell78">
            <text:p text:style-name="P79">Valutazione del livello di esposizione al rischio</text:p>
          </table:table-cell>
          <table:table-cell table:style-name="TableCell80">
            <text:p text:style-name="P81">Basso<text:s/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tro Centanni</meta:initial-creator>
    <dc:creator>Direzione CAAN</dc:creator>
    <meta:creation-date>2022-04-22T11:17:00Z</meta:creation-date>
    <dc:date>2022-04-22T13:02:00Z</dc:date>
    <meta:template xlink:href="Normal" xlink:type="simple"/>
    <meta:editing-cycles>7</meta:editing-cycles>
    <meta:editing-duration>PT1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5" meta:character-count="2176" meta:row-count="15" meta:non-whitespace-character-count="1855"/>
  </office:meta>
</office:document-meta>
</file>