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23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2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0" style:parent-style-name="Standard" style:family="paragraph">
      <style:paragraph-properties fo:margin-bottom="0in"/>
    </style:style>
    <style:style style:name="T31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32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4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59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0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61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5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069in solid #00000A" fo:border-bottom="0.0069in solid #00000A" fo:border-right="0.0069in solid #00000A" fo:background-color="#92D05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5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7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Contratti e Contenziosi - Consulente legale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 beni<text:s/></text:span><text:span text:style-name="T17">immobili<text:s/></text:span></text:p>
          </table:table-cell>
        </table:table-row>
        <table:table-row table:style-name="TableRow18">
          <table:table-cell table:style-name="TableCell19">
            <text:p text:style-name="P20">Processo</text:p>
          </table:table-cell>
          <table:table-cell table:style-name="TableCell21">
            <text:p text:style-name="P22"><text:span text:style-name="T23">Gestione procedure di sfratto<text:s/></text:span></text:p>
          </table:table-cell>
        </table:table-row>
        <table:table-row table:style-name="TableRow24">
          <table:table-cell table:style-name="TableCell25">
            <text:p text:style-name="P26">Descrizione Attività sensibili<text:s/></text:p>
          </table:table-cell>
          <table:table-cell table:style-name="TableCell27">
            <text:p text:style-name="P28">Attivazione procedura per il rilascio coatto dell’immobile</text:p>
            <text:p text:style-name="P29">Monitoraggio udienze e provvedimenti giurisdizionali</text:p>
            <text:p text:style-name="P30"><text:span text:style-name="T31">Attivazione procedure recupero del credito e<text:s/></text:span><text:span text:style-name="T32">risarcimento dei danni subiti</text:span></text:p>
          </table:table-cell>
        </table:table-row>
        <table:table-row table:style-name="TableRow33">
          <table:table-cell table:style-name="TableCell34">
            <text:p text:style-name="P35">Descrizione del comportamento a rischio</text:p>
          </table:table-cell>
          <table:table-cell table:style-name="TableCell36">
            <text:p text:style-name="P37">Art. 25 Concussione e corruzione, Istigazione alla corruzione, corruzione in atti giudiziari<text:s/></text:p>
            <text:p text:style-name="P38">Art. 25 ter - Corruzione tra Privati</text:p>
            <text:p text:style-name="P39">Art. 25 decies induzione a non rendere o a<text:s/>rendere dichiarazioni mendaci all'autorità giudiziaria<text:s/>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Indicatori di Stima del livello di rischio</text:p>
          </table:table-cell>
          <table:covered-table-cell/>
        </table:table-row>
        <table:table-row table:style-name="TableRow44">
          <table:table-cell table:style-name="TableCell45">
            <text:p text:style-name="P46">Probabilità<text:s/></text:p>
          </table:table-cell>
          <table:table-cell table:style-name="TableCell47">
            <text:p text:style-name="P48">Bassa <text:s/></text:p>
          </table:table-cell>
        </table:table-row>
        <table:table-row table:style-name="TableRow49">
          <table:table-cell table:style-name="TableCell50">
            <text:p text:style-name="P51">Danno<text:s/></text:p>
          </table:table-cell>
          <table:table-cell table:style-name="TableCell52">
            <text:p text:style-name="P53">Alto <text:s text:c="2"/></text:p>
          </table:table-cell>
        </table:table-row>
        <table:table-row table:style-name="TableRow54">
          <table:table-cell table:style-name="TableCell55">
            <text:p text:style-name="P56">Considerazioni<text:s/></text:p>
          </table:table-cell>
          <table:table-cell table:style-name="TableCell57">
            <text:p text:style-name="P58">La società ha definito un Regolamento interno per la contrattualistica attiva relativa alla<text:s/>locazione di spazi nel CAAN <text:s/>che disciplina le procedure di sfratto verso conduttori inadempienti. Tale procedura vede il coinvolgimento dell'ufficio contratti, il consulente legale della società e il Presidente. Ciò rende di fatto i reati qui considerati<text:s/>concussione, <text:s/>corruzione, istigazione alla corruzione, e corruzione tra Privati altamente improbabili nella possibilità di manifestarsi. In caso di accadimento del reato la sanzione irrogabile comporterebbe <text:s/>alla società un danno elevato. Infatti le sanzioni erogabile variano:</text:p>
            <text:p text:style-name="P59">- da un minimo di 300 ad un massimo di 800 quote per i reati previsti dall'art. 25)</text:p>
            <text:p text:style-name="P60">- da un minimo di 400 ad un massimo di 600 quote per il reato previsto dall'art. 25 ter)</text:p>
            <text:p text:style-name="P61"/>
          </table:table-cell>
        </table:table-row>
        <table:table-row table:style-name="TableRow62">
          <table:table-cell table:style-name="TableCell63">
            <text:p text:style-name="P64">Fattori mitiganti<text:s/></text:p>
          </table:table-cell>
          <table:table-cell table:style-name="TableCell65">
            <text:p text:style-name="P66">Modello 231, Codice Etico, Codice di<text:s/>Comportamento <text:s/>Regolamento-per-la-contruattalistica-attiva-relativa-alla-locazione-di-spazi-nel-CAAN</text:p>
          </table:table-cell>
        </table:table-row>
        <table:table-row table:style-name="TableRow67">
          <table:table-cell table:style-name="TableCell68">
            <text:p text:style-name="P69">Giudizio sintetico</text:p>
          </table:table-cell>
          <table:table-cell table:style-name="TableCell70">
            <text:p text:style-name="P71">Per i motivi indicati nella sezione "considerazioni" si può ritenere<text:s/>Basso<text:s/>il livello di esposizione al rischio <text:s text:c="2"/></text:p>
          </table:table-cell>
        </table:table-row>
        <table:table-row table:style-name="TableRow72">
          <table:table-cell table:style-name="TableCell73">
            <text:p text:style-name="P74">Valutazione del livello di esposizione al rischio</text:p>
          </table:table-cell>
          <table:table-cell table:style-name="TableCell75">
            <text:p text:style-name="P76">Basso<text:s/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6T12:07:00Z</dc:date>
    <meta:template xlink:href="Normal" xlink:type="simple"/>
    <meta:editing-cycles>18</meta:editing-cycles>
    <meta:editing-duration>PT7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3" meta:row-count="14" meta:non-whitespace-character-count="1725"/>
  </office:meta>
</office:document-meta>
</file>