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Garamond" style:font-name-complex="Verdana" style:font-weight-complex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5986in" style:use-optimal-column-width="false"/>
    </style:style>
    <style:style style:name="TableColumn5" style:family="table-column">
      <style:table-column-properties style:column-width="3.0951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Cell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1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margin-bottom="0in"/>
    </style:style>
    <style:style style:name="T16" style:parent-style-name="Car.predefinitoparagrafo" style:family="text">
      <style:text-properties style:font-name="Garamond" style:font-style-complex="italic" fo:font-size="11.5pt" style:font-size-asian="11.5pt" style:font-size-complex="11.5p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margin-bottom="0in"/>
    </style:style>
    <style:style style:name="T22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28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29" style:parent-style-name="Standard" style:family="paragraph">
      <style:paragraph-properties fo:margin-bottom="0in"/>
    </style:style>
    <style:style style:name="T30" style:parent-style-name="Car.predefinitoparagrafo" style:family="text">
      <style:text-properties style:font-name="Garamond" style:font-name-complex="Times New Roman" fo:color="#00000A" fo:font-size="11.5pt" style:font-size-asian="11.5pt" style:font-size-complex="11.5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36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/>
      <style:text-properties style:font-name="Garamond" style:font-name-complex="Times New Roman" fo:font-weight="bold" style:font-weight-asian="bold" fo:font-style="italic" style:font-style-asian="italic" fo:color="#00000A" fo:font-size="11.5pt" style:font-size-asian="11.5pt" style:font-size-complex="11.5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53" style:family="table-cell">
      <style:table-cell-properties fo:border-top="none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55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56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P57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1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66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069in solid #00000A" fo:border-bottom="0.0069in solid #00000A" fo:border-right="0.0069in solid #00000A" fo:background-color="#92D05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/>
      <style:text-properties style:font-name="Garamond" style:font-name-complex="Times New Roman" fo:color="#00000A" fo:font-size="11.5pt" style:font-size-asian="11.5pt" style:font-size-complex="11.5pt"/>
    </style:style>
    <style:style style:name="TableCell71" style:family="table-cell">
      <style:table-cell-properties fo:border="0.0069in solid #00000A" fo:background-color="#92D05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Garamond" style:font-name-complex="Times New Roman" fo:font-weight="bold" style:font-weight-asian="bold" fo:color="#00000A" fo:font-size="11.5pt" style:font-size-asian="11.5pt" style:font-size-complex="11.5pt"/>
    </style:style>
    <style:style style:name="P73" style:parent-style-name="Standard" style:family="paragraph">
      <style:paragraph-properties fo:margin-bottom="0in"/>
    </style:style>
  </office:automatic-styles>
  <office:body>
    <office:text text:use-soft-page-breaks="true">
      <text:p text:style-name="P1">Valutazione del livello di esposizione ai rischi dei processi e delle attività del Caan <text:s/></text:p>
      <text:p text:style-name="P2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rea Caan coinvolta nel Processo/attività <text:s/></text:p>
          </table:table-cell>
          <table:table-cell table:style-name="TableCell9">
            <text:p text:style-name="P10">Presidenza - Area Contratti e Contenziosi<text:s/></text:p>
          </table:table-cell>
        </table:table-row>
        <table:table-row table:style-name="TableRow11">
          <table:table-cell table:style-name="TableCell12">
            <text:p text:style-name="P13">Area di Rischio <text:s/></text:p>
          </table:table-cell>
          <table:table-cell table:style-name="TableCell14">
            <text:p text:style-name="P15"><text:span text:style-name="T16">Gestione beni immobili<text:s/></text:span></text:p>
          </table:table-cell>
        </table:table-row>
        <table:table-row table:style-name="TableRow17">
          <table:table-cell table:style-name="TableCell18">
            <text:p text:style-name="P19">Processo</text:p>
          </table:table-cell>
          <table:table-cell table:style-name="TableCell20">
            <text:p text:style-name="P21"><text:span text:style-name="T22">Gestione morosità <text:s/></text:span></text:p>
          </table:table-cell>
        </table:table-row>
        <table:table-row table:style-name="TableRow23">
          <table:table-cell table:style-name="TableCell24">
            <text:p text:style-name="P25">Descrizione Attività sensibili<text:s/></text:p>
          </table:table-cell>
          <table:table-cell table:style-name="TableCell26">
            <text:p text:style-name="P27">Predisposizione e trasmissione all’Ufficio Legale l’elenco delle ditte con canoni di locazione insoluti<text:s/></text:p>
            <text:p text:style-name="P28">Predisposizione diffida stragiudiziale<text:s/></text:p>
            <text:p text:style-name="P29"><text:span text:style-name="T30">Predisposizione messa in mora</text:span><text:s text:c="2"/></text:p>
          </table:table-cell>
        </table:table-row>
        <table:table-row table:style-name="TableRow31">
          <table:table-cell table:style-name="TableCell32">
            <text:p text:style-name="P33">Descrizione del comportamento a rischio</text:p>
          </table:table-cell>
          <table:table-cell table:style-name="TableCell34">
            <text:p text:style-name="P35">Art. 25 Concussione e corruzione, Istigazione alla corruzione,<text:s/></text:p>
            <text:p text:style-name="P36">Art. 25 ter - Corruzione tra Privati</text:p>
          </table:table-cell>
        </table:table-row>
        <table:table-row table:style-name="TableRow37">
          <table:table-cell table:style-name="TableCell38" table:number-columns-spanned="2">
            <text:p text:style-name="P39">Indicatori di Stima del livello di rischio</text:p>
          </table:table-cell>
          <table:covered-table-cell/>
        </table:table-row>
        <table:table-row table:style-name="TableRow40">
          <table:table-cell table:style-name="TableCell41">
            <text:p text:style-name="P42">Probabilità<text:s/></text:p>
          </table:table-cell>
          <table:table-cell table:style-name="TableCell43">
            <text:p text:style-name="P44">Bassa <text:s/></text:p>
          </table:table-cell>
        </table:table-row>
        <table:table-row table:style-name="TableRow45">
          <table:table-cell table:style-name="TableCell46">
            <text:p text:style-name="P47">Danno<text:s/></text:p>
          </table:table-cell>
          <table:table-cell table:style-name="TableCell48">
            <text:p text:style-name="P49">Alto <text:s text:c="2"/></text:p>
          </table:table-cell>
        </table:table-row>
        <table:table-row table:style-name="TableRow50">
          <table:table-cell table:style-name="TableCell51">
            <text:p text:style-name="P52">Considerazioni<text:s/></text:p>
          </table:table-cell>
          <table:table-cell table:style-name="TableCell53">
            <text:p text:style-name="P54">La<text:s/>società ha definito una procedura in ordine alla gestione delle morosità da parte dei conduttori di stand e aree commerciali/ uffici ubicati nel Caan che vede il coinvolgimento di più uffici nonché del Consulente legale. Ciò rende di fatto i reati qui considerati concussione, <text:s/>corruzione, istigazione alla corruzione, e corruzione tra Privati altamente improbabili nella possibilità di manifestarsi. In caso di accadimento del reato la sanzione irrogabile comporterebbe <text:s/>alla società un danno elevato. Infatti le sanzioni erogabile variano:</text:p>
            <text:p text:style-name="P55">- da un minimo di 300 ad un massimo di 800 quote per i reati previsti dall'art. 25)</text:p>
            <text:p text:style-name="P56">- da un minimo di 400 ad un massimo di 600 quote per il reato previsto dall'art. 25 ter)</text:p>
            <text:p text:style-name="P57"/>
          </table:table-cell>
        </table:table-row>
        <table:table-row table:style-name="TableRow58">
          <table:table-cell table:style-name="TableCell59">
            <text:p text:style-name="P60">Fattori mitiganti<text:s/></text:p>
          </table:table-cell>
          <table:table-cell table:style-name="TableCell61">
            <text:p text:style-name="P62">Modello 231, Codice Etico,<text:s/>Codice di Comportamento <text:s/>- procedura aziendale area contratti e contenziosi<text:s/></text:p>
          </table:table-cell>
        </table:table-row>
        <table:table-row table:style-name="TableRow63">
          <table:table-cell table:style-name="TableCell64">
            <text:p text:style-name="P65">Giudizio sintetico</text:p>
          </table:table-cell>
          <table:table-cell table:style-name="TableCell66">
            <text:p text:style-name="P67">Per i motivi indicati nella sezione "considerazioni" si può ritenere<text:s/>Basso<text:s/>il livello di esposizione al rischio <text:s text:c="2"/></text:p>
          </table:table-cell>
        </table:table-row>
        <table:table-row table:style-name="TableRow68">
          <table:table-cell table:style-name="TableCell69">
            <text:p text:style-name="P70">Valutazione del livello di<text:s/>esposizione al rischio</text:p>
          </table:table-cell>
          <table:table-cell table:style-name="TableCell71">
            <text:p text:style-name="P72">Basso <text:s/><text:s/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etro Centanni</meta:initial-creator>
    <dc:creator>Direzione CAAN</dc:creator>
    <meta:creation-date>2022-04-22T11:17:00Z</meta:creation-date>
    <dc:date>2022-04-27T14:26:00Z</dc:date>
    <meta:template xlink:href="Normal" xlink:type="simple"/>
    <meta:editing-cycles>13</meta:editing-cycles>
    <meta:editing-duration>PT2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0" meta:row-count="12" meta:non-whitespace-character-count="1483"/>
  </office:meta>
</office:document-meta>
</file>