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1" style:family="table-row">
      <style:table-row-properties style:min-row-height="1.1013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9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60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61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5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5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7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<text:s/>Amministrazione e Finanza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Amministrazione e Finanza<text:s/></text:span></text:p>
          </table:table-cell>
        </table:table-row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Gestione<text:s/>ciclo passivo<text:s/></text:p>
          </table:table-cell>
        </table:table-row>
        <table:table-row table:style-name="TableRow22">
          <table:table-cell table:style-name="TableCell23">
            <text:p text:style-name="P24">Descrizione Attività sensibili<text:s/></text:p>
          </table:table-cell>
          <table:table-cell table:style-name="TableCell25">
            <text:p text:style-name="P26">Ricezione documento passivo (fatture emesse dai fornitori)</text:p>
            <text:p text:style-name="P27">Attività di verifica sul documento passivo (fatture emesse dai fornitori)<text:s/></text:p>
            <text:p text:style-name="P28">Segnalazioni anomalie in ordine alle fatture emesse dai fornitori</text:p>
            <text:p text:style-name="P29">Codificazione e registrazione fattura</text:p>
            <text:p text:style-name="P30">Pagamento fatture</text:p>
          </table:table-cell>
        </table:table-row>
        <table:table-row table:style-name="TableRow31">
          <table:table-cell table:style-name="TableCell32">
            <text:p text:style-name="P33">Descrizione del comportamento a rischio</text:p>
          </table:table-cell>
          <table:table-cell table:style-name="TableCell34">
            <text:p text:style-name="P35"><text:bookmark-start text:name="_Hlk101529496"/>Corruzione per<text:s/>l'esercizio della funzione (artt. 318, 320 c.p.) – art. 25 Decreto</text:p>
            <text:p text:style-name="P36">Ricettazione (art. 648 c.p.) art. 25 octies Decreto<text:s/></text:p>
            <text:p text:style-name="P37">Riciclaggio(art. 648 bis c.p.) art. 25 octies Decreto</text:p>
            <text:p text:style-name="P38">Impiego di denaro, beni o utilità di provenienza illecita (art. 648 ter c.p.) art. 25 octies Decreto<text:s/></text:p>
            <text:p text:style-name="P39">Autoriciclaggio (art. 648 ter 1 c..p) <text:s/>art. 25 octies Decreto</text:p>
            <text:p text:style-name="P40">Emissione di fatture o altri documenti per operazioni inesistenti art. 8 Dlgs 74/2000<text:bookmark-end text:name="_Hlk101529496"/></text:p>
          </table:table-cell>
        </table:table-row>
        <table:table-row table:style-name="TableRow41">
          <table:table-cell table:style-name="TableCell42" table:number-columns-spanned="2">
            <text:p text:style-name="P43">Indicatori di Stima del livello di rischio</text:p>
          </table:table-cell>
          <table:covered-table-cell/>
        </table:table-row>
        <table:table-row table:style-name="TableRow44">
          <table:table-cell table:style-name="TableCell45">
            <text:p text:style-name="P46">Probabilità<text:s/></text:p>
          </table:table-cell>
          <table:table-cell table:style-name="TableCell47">
            <text:p text:style-name="P48">Bassa<text:s/></text:p>
          </table:table-cell>
        </table:table-row>
        <table:table-row table:style-name="TableRow49">
          <table:table-cell table:style-name="TableCell50">
            <text:p text:style-name="P51">Danno<text:s/></text:p>
          </table:table-cell>
          <table:table-cell table:style-name="TableCell52">
            <text:p text:style-name="P53">Alto <text:s text:c="2"/></text:p>
          </table:table-cell>
        </table:table-row>
        <table:table-row table:style-name="TableRow54">
          <table:table-cell table:style-name="TableCell55">
            <text:p text:style-name="P56">Considerazioni<text:s/></text:p>
          </table:table-cell>
          <table:table-cell table:style-name="TableCell57">
            <text:p text:style-name="P58">L'attività di controllo esercitata dal collegio Sindacale e dalle Società di Revisione nonché dai commissari Giudiziali <text:s/>associata alle misure di prevenzione di cui la Società si è dotata (Procedura Amministrazione e Finanza) fanno sì che i reati qui considerati ed analizzati possano considerarsi altamente improbabili nella possibilità di manifestarsi, pur rappresentando sempre un danno societario alto in caso di accadimento atteso che le sanzioni erogabili variano:</text:p>
            <text:p text:style-name="P59">- da un minimo di 300 a un massimo di 800 quote per le violazioni previste dall'art. 25 del Decreto</text:p>
            <text:p text:style-name="P60">- da un minimo di 400 a <text:s/>un massimo di 1000 quote per le violazioni previste dall'art. 25 octies del Decreto <text:s/></text:p>
            <text:p text:style-name="P61">- da un minimo di 100 a un massimo di 500 quote per le violazioni previste dall'art. 25 quinquiesdecies del Decreto</text:p>
          </table:table-cell>
        </table:table-row>
        <table:table-row table:style-name="TableRow62">
          <table:table-cell table:style-name="TableCell63">
            <text:p text:style-name="P64">Fattori<text:s/>mitiganti<text:s/></text:p>
          </table:table-cell>
          <table:table-cell table:style-name="TableCell65">
            <text:p text:style-name="P66">Modello 231, Codice Etico, Codice di Comportamento -<text:s/>Procedura Amministrazione e Finanza</text:p>
          </table:table-cell>
        </table:table-row>
        <table:table-row table:style-name="TableRow67">
          <table:table-cell table:style-name="TableCell68">
            <text:p text:style-name="P69">Giudizio sintetico</text:p>
          </table:table-cell>
          <table:table-cell table:style-name="TableCell70">
            <text:p text:style-name="P71">Le misure di<text:s/>prevenzione adottate dalla società volte a impedire il compimento di fatti illeciti quali appunto Modello 231, Codice Etico, Codice di Comportamento e<text:s/>Procedura<text:s/><text:soft-page-break/>Amministrazione e Finanza<text:s/>possono far ritenere basso il livello di esposizione al rischio <text:s text:c="2"/></text:p>
          </table:table-cell>
        </table:table-row>
        <text:soft-page-break/>
        <table:table-row table:style-name="TableRow72">
          <table:table-cell table:style-name="TableCell73">
            <text:p text:style-name="P74">Valutazione del livello di esposizione al rischio</text:p>
          </table:table-cell>
          <table:table-cell table:style-name="TableCell75">
            <text:p text:style-name="P76">Basso<text:s/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6T13:22:00Z</dc:date>
    <meta:template xlink:href="Normal" xlink:type="simple"/>
    <meta:editing-cycles>31</meta:editing-cycles>
    <meta:editing-duration>PT11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378" meta:row-count="16" meta:non-whitespace-character-count="2027"/>
  </office:meta>
</office:document-meta>
</file>