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0" style:family="table-row">
      <style:table-row-properties style:min-row-height="1.1013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3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8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0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Amministrazione e Finanza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Amministrazione e Finanza<text:s/>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Gestione ciclo<text:s/>attivo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Emissione del documento attivo (fattura emesse dal Caan)</text:p>
            <text:p text:style-name="P27">Registrazione documento attivo<text:s/></text:p>
            <text:p text:style-name="P28">Registrazione incassi (saldo fattura da parte del cliente)</text:p>
            <text:p text:style-name="P29">Monitoraggio crediti</text:p>
          </table:table-cell>
        </table:table-row>
        <table:table-row table:style-name="TableRow30">
          <table:table-cell table:style-name="TableCell31">
            <text:p text:style-name="P32">Descrizione del comportamento a rischio</text:p>
          </table:table-cell>
          <table:table-cell table:style-name="TableCell33">
            <text:p text:style-name="P34"><text:bookmark-start text:name="_Hlk101529496"/>Corruzione per l'esercizio della funzione (artt. 318, 320 c.p.) – art. 25 Decreto<text:bookmark-end text:name="_Hlk101529496"/></text:p>
          </table:table-cell>
        </table:table-row>
        <table:table-row table:style-name="TableRow35">
          <table:table-cell table:style-name="TableCell36" table:number-columns-spanned="2">
            <text:p text:style-name="P37">Indicatori di Stima del livello di rischio</text:p>
          </table:table-cell>
          <table:covered-table-cell/>
        </table:table-row>
        <table:table-row table:style-name="TableRow38">
          <table:table-cell table:style-name="TableCell39">
            <text:p text:style-name="P40">Probabilità<text:s/></text:p>
          </table:table-cell>
          <table:table-cell table:style-name="TableCell41">
            <text:p text:style-name="P42">Bassa<text:s/></text:p>
          </table:table-cell>
        </table:table-row>
        <table:table-row table:style-name="TableRow43">
          <table:table-cell table:style-name="TableCell44">
            <text:p text:style-name="P45">Danno<text:s/></text:p>
          </table:table-cell>
          <table:table-cell table:style-name="TableCell46">
            <text:p text:style-name="P47">Alto <text:s text:c="2"/></text:p>
          </table:table-cell>
        </table:table-row>
        <table:table-row table:style-name="TableRow48">
          <table:table-cell table:style-name="TableCell49">
            <text:p text:style-name="P50">Considerazioni<text:s/></text:p>
          </table:table-cell>
          <table:table-cell table:style-name="TableCell51">
            <text:p text:style-name="P52">L'attività di controllo esercitata dal collegio Sindacale e dalle Società di Revisione nonché dai<text:s/>commissari Giudiziali <text:s/>associata alle misure di prevenzione di cui la Società si è dotata (Procedura Amministrazione e Finanza) fanno sì che i reati qui considerati ed analizzati possano considerarsi altamente improbabili nella possibilità di manifestarsi,<text:s/>pur rappresentando sempre un danno societario alto in caso di accadimento atteso che le sanzioni erogabili variano:</text:p>
            <text:p text:style-name="P53">- da un minimo di 300 a un massimo di 800 quote per le violazioni previste dall'art. 25 del Decreto</text:p>
            <text:p text:style-name="P54"/>
          </table:table-cell>
        </table:table-row>
        <table:table-row table:style-name="TableRow55">
          <table:table-cell table:style-name="TableCell56">
            <text:p text:style-name="P57">Fattori mitiganti<text:s/></text:p>
          </table:table-cell>
          <table:table-cell table:style-name="TableCell58">
            <text:p text:style-name="P59">Modello 231, Codice Etico, Codice di Comportamento - Procedura Amministrazione e Finanza</text:p>
          </table:table-cell>
        </table:table-row>
        <table:table-row table:style-name="TableRow60">
          <table:table-cell table:style-name="TableCell61">
            <text:p text:style-name="P62">Giudizio sintetico</text:p>
          </table:table-cell>
          <table:table-cell table:style-name="TableCell63">
            <text:p text:style-name="P64">Le misure di prevenzione adottate dalla società volte a impedire il compimento di fatti illeciti quali appunto Modello 231, Codice Etico, Codice di Comportamento e Procedura<text:s/>Amministrazione e Finanza possono far ritenere basso il livello di esposizione al rischio <text:s text:c="2"/></text:p>
          </table:table-cell>
        </table:table-row>
        <table:table-row table:style-name="TableRow65">
          <table:table-cell table:style-name="TableCell66">
            <text:p text:style-name="P67">Valutazione del livello di esposizione al rischio</text:p>
          </table:table-cell>
          <table:table-cell table:style-name="TableCell68">
            <text:p text:style-name="P69">Basso<text:s/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13:24:00Z</dc:date>
    <meta:template xlink:href="Normal" xlink:type="simple"/>
    <meta:editing-cycles>32</meta:editing-cycles>
    <meta:editing-duration>PT12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08" meta:row-count="12" meta:non-whitespace-character-count="1456"/>
  </office:meta>
</office:document-meta>
</file>