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8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/>
    </style:style>
    <style:style style:name="T24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25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1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3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Amministrativa - Consulente amministrativo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</text:span><text:span text:style-name="T17"><text:s/>con Organi di controllo de</text:span><text:span text:style-name="T18">lla società</text:span></text:p>
          </table:table-cell>
        </table:table-row>
        <table:table-row table:style-name="TableRow19">
          <table:table-cell table:style-name="TableCell20">
            <text:p text:style-name="P21">Processo</text:p>
          </table:table-cell>
          <table:table-cell table:style-name="TableCell22">
            <text:p text:style-name="P23"><text:span text:style-name="T24">Gestione de</text:span><text:span text:style-name="T25">i rapporti con il Collegio Sindacale. Società di Revisione e Commissari Giudiziali<text:s/></text:span></text:p>
          </table:table-cell>
        </table:table-row>
        <table:table-row table:style-name="TableRow26">
          <table:table-cell table:style-name="TableCell27">
            <text:p text:style-name="P28">Descrizione Attività sensibili<text:s/></text:p>
          </table:table-cell>
          <table:table-cell table:style-name="TableCell29">
            <text:p text:style-name="P30">Raccolta delle informazioni da trasferire al Collegio Sindacale società di revisione e Commissari giudiziali<text:s/></text:p>
            <text:p text:style-name="P31">Verifica e trasmissione delle informazioni da trasferire<text:s/></text:p>
            <text:p text:style-name="P32"><text:span text:style-name="T33">Conservazione e archiviazione <text:s/>della documentazione prodotta</text:span></text:p>
          </table:table-cell>
        </table:table-row>
        <table:table-row table:style-name="TableRow34">
          <table:table-cell table:style-name="TableCell35">
            <text:p text:style-name="P36">Descrizione del comportamento a rischio</text:p>
          </table:table-cell>
          <table:table-cell table:style-name="TableCell37">
            <text:p text:style-name="P38">Art. 25 ter -<text:s/>Impedito Controllo<text:s/></text:p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Indicatori di Stima del livello di rischio</text:p>
          </table:table-cell>
          <table:covered-table-cell/>
        </table:table-row>
        <table:table-row table:style-name="TableRow43">
          <table:table-cell table:style-name="TableCell44">
            <text:p text:style-name="P45">Probabilità<text:s/></text:p>
          </table:table-cell>
          <table:table-cell table:style-name="TableCell46">
            <text:p text:style-name="P47">Bassa<text:s/></text:p>
          </table:table-cell>
        </table:table-row>
        <table:table-row table:style-name="TableRow48">
          <table:table-cell table:style-name="TableCell49">
            <text:p text:style-name="P50">Danno<text:s/></text:p>
          </table:table-cell>
          <table:table-cell table:style-name="TableCell51">
            <text:p text:style-name="P52">Basso<text:s/><text:s/></text:p>
          </table:table-cell>
        </table:table-row>
        <table:table-row table:style-name="TableRow53">
          <table:table-cell table:style-name="TableCell54">
            <text:p text:style-name="P55">Considerazioni<text:s/></text:p>
          </table:table-cell>
          <table:table-cell table:style-name="TableCell56">
            <text:p text:style-name="P57">I rapporti tra la presidenza e il Cda con gli organi di controllo della società sono improntati alla massima collaborazione e rispetto per i ruoli<text:s/>ciò rende di fatto<text:s/>il<text:s/>reato<text:s/>qui considerato<text:s/>di impedito controllo<text:s/>altamente improbabili nella possibilità di manifestarsi. In caso di accadimento del reato la sanzione irrogabile comporterebbe<text:s/><text:s/>danno societario<text:s/>medio<text:s/><text:s/>(infatti la sanzione erogabile varia da un minimo di 200<text:s/>ad un massimo di<text:s/>360<text:s/>quote)</text:p>
          </table:table-cell>
        </table:table-row>
        <table:table-row table:style-name="TableRow58">
          <table:table-cell table:style-name="TableCell59">
            <text:p text:style-name="P60">Fattori mitiganti<text:s/></text:p>
          </table:table-cell>
          <table:table-cell table:style-name="TableCell61">
            <text:p text:style-name="P62">Modello 231, Codice Etico<text:s/></text:p>
          </table:table-cell>
        </table:table-row>
        <table:table-row table:style-name="TableRow63">
          <table:table-cell table:style-name="TableCell64">
            <text:p text:style-name="P65">Giudizio sintetico</text:p>
          </table:table-cell>
          <table:table-cell table:style-name="TableCell66">
            <text:p text:style-name="P67">Per i motivi indicati nella sezione "considerazioni" e grazie alle misure adottate dalla società volte a impedire il compimento di fatti illeciti quali appunto Modello 231, Codice Etico<text:s/>si può<text:s/>ritenere basso il livello di esposizione al rischio <text:s text:c="2"/></text:p>
          </table:table-cell>
        </table:table-row>
        <table:table-row table:style-name="TableRow68">
          <table:table-cell table:style-name="TableCell69">
            <text:p text:style-name="P70">Valutazione del livello di esposizione al rischio</text:p>
          </table:table-cell>
          <table:table-cell table:style-name="TableCell71">
            <text:p text:style-name="P72">Basso<text:s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2T11:30:00Z</dc:date>
    <meta:template xlink:href="Normal" xlink:type="simple"/>
    <meta:editing-cycles>5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27" meta:row-count="11" meta:non-whitespace-character-count="1387"/>
  </office:meta>
</office:document-meta>
</file>