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17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2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4" style:parent-style-name="Standard" style:family="paragraph">
      <style:paragraph-properties fo:margin-bottom="0in"/>
    </style:style>
    <style:style style:name="T35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4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61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62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63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069in solid #00000A" fo:border-bottom="0.0069in solid #00000A" fo:border-right="0.0069in solid #00000A" fo:background-color="#92D05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7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9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Area Contratti e Contenziosi - Area Ced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Vigilanza sul funzionamento delle<text:s/></text:span><text:span text:style-name="T17">strutture mercatali<text:s/></text:span></text:p>
          </table:table-cell>
        </table:table-row>
        <table:table-row table:style-name="TableRow18">
          <table:table-cell table:style-name="TableCell19">
            <text:p text:style-name="P20">Processo</text:p>
          </table:table-cell>
          <table:table-cell table:style-name="TableCell21">
            <text:p text:style-name="P22"><text:span text:style-name="T23">Gestione badge/tessere ingresso al Caan <text:s text:c="2"/></text:span></text:p>
          </table:table-cell>
        </table:table-row>
        <table:table-row table:style-name="TableRow24">
          <table:table-cell table:style-name="TableCell25">
            <text:p text:style-name="P26">Descrizione Attività sensibili<text:s/></text:p>
          </table:table-cell>
          <table:table-cell table:style-name="TableCell27">
            <text:p text:style-name="P28">Approvvigionamento tessere (badge)<text:s/></text:p>
            <text:p text:style-name="P29">Attività istruttoria per rilascio delle tessere di accesso ai soggetti <text:s/>richiedenti<text:s/></text:p>
            <text:p text:style-name="P30">Annotazione sul<text:s/>registro di “carico e scarico delle tessere” in corrispondenza del badge scaricato, dei seguenti dati: Soggetto richiedente (Impresa/nominativo), tipologia di automezzo, targa del veicolo e/o altre eventuali annotazioni di rilievo</text:p>
            <text:p text:style-name="P31">Verifica requisiti/presupposti per esonero pagamento del costo della tessera e/o per il rilascio di tessera ad ingressi gratuiti</text:p>
            <text:p text:style-name="P32">Registrazione incasso costo tessera (pari a euro 10,00) e/o numero ingressi caricati sulla stessa</text:p>
            <text:p text:style-name="P33">Registrazione incasso (10 euro) per duplicazione della<text:s/>tessera in caso di smarrimento e/o deterioramento della stessa<text:s/></text:p>
            <text:p text:style-name="P34"><text:span text:style-name="T35">Verifiche sull’uso corretto delle tessere di accesso al Centro</text:span></text:p>
          </table:table-cell>
        </table:table-row>
        <table:table-row table:style-name="TableRow36">
          <table:table-cell table:style-name="TableCell37">
            <text:p text:style-name="P38">Descrizione del comportamento a rischio</text:p>
          </table:table-cell>
          <table:table-cell table:style-name="TableCell39">
            <text:p text:style-name="P40">Art. 25 Corruzione - Istigazione alla corruzione<text:s/></text:p>
            <text:p text:style-name="P41">Art. 25 ter - Corruzione tra<text:s/>Privati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Indicatori di Stima del livello di rischio</text:p>
          </table:table-cell>
          <table:covered-table-cell/>
        </table:table-row>
        <table:table-row table:style-name="TableRow46">
          <table:table-cell table:style-name="TableCell47">
            <text:p text:style-name="P48">Probabilità<text:s/></text:p>
          </table:table-cell>
          <table:table-cell table:style-name="TableCell49">
            <text:p text:style-name="P50">Bassa <text:s/></text:p>
          </table:table-cell>
        </table:table-row>
        <table:table-row table:style-name="TableRow51">
          <table:table-cell table:style-name="TableCell52">
            <text:p text:style-name="P53">Danno<text:s/></text:p>
          </table:table-cell>
          <table:table-cell table:style-name="TableCell54">
            <text:p text:style-name="P55">Alto <text:s text:c="2"/></text:p>
          </table:table-cell>
        </table:table-row>
        <table:table-row table:style-name="TableRow56">
          <table:table-cell table:style-name="TableCell57">
            <text:p text:style-name="P58">Considerazioni<text:s/></text:p>
          </table:table-cell>
          <table:table-cell table:style-name="TableCell59">
            <text:p text:style-name="P60">La società ha definito una procedure interna definita Procedura-gestione-accessi per meglio disciplinare le attività relative alla gestione<text:s/>delle tessere di accesso al mercato. <text:s/>Tale procedura vede il coinvolgimento dell'ufficio contratti e dell'ufficio Ced. Ciò rende di fatto i reati qui considerati corruzione, istigazione alla corruzione, e corruzione tra Privati improbabili nella possibilità di manifestarsi. In caso di accadimento del reato la sanzione irrogabile comporterebbe <text:s/>alla società un danno elevato. Infatti le sanzioni erogabile variano:</text:p>
            <text:p text:style-name="P61">- da un minimo di 300 ad un massimo di 800 quote per i reati previsti dall'art. 25)</text:p>
            <text:p text:style-name="P62">- da un minimo di 400 ad un massimo di 600 quote per il reato previsto dall'art. 25 ter)</text:p>
            <text:p text:style-name="P63"/>
          </table:table-cell>
        </table:table-row>
        <table:table-row table:style-name="TableRow64">
          <table:table-cell table:style-name="TableCell65">
            <text:p text:style-name="P66">Fattori mitiganti<text:s/></text:p>
          </table:table-cell>
          <table:table-cell table:style-name="TableCell67">
            <text:p text:style-name="P68">Modello 231, Codice Etico, Codice di Comportamento <text:s/>Procedura-gestione-accessi<text:s/></text:p>
          </table:table-cell>
        </table:table-row>
        <text:soft-page-break/>
        <table:table-row table:style-name="TableRow69">
          <table:table-cell table:style-name="TableCell70">
            <text:p text:style-name="P71">Giudizio sintetico</text:p>
          </table:table-cell>
          <table:table-cell table:style-name="TableCell72">
            <text:p text:style-name="P73">Per i motivi indicati nella sezione<text:s/>"considerazioni" si può ritenere<text:s/>basso<text:s/>il livello di esposizione al rischio <text:s text:c="2"/></text:p>
          </table:table-cell>
        </table:table-row>
        <table:table-row table:style-name="TableRow74">
          <table:table-cell table:style-name="TableCell75">
            <text:p text:style-name="P76">Valutazione del livello di esposizione al rischio</text:p>
          </table:table-cell>
          <table:table-cell table:style-name="TableCell77">
            <text:p text:style-name="P78">Basso<text:s/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22-04-22T11:17:00Z</meta:creation-date>
    <dc:date>2022-04-26T12:06:00Z</dc:date>
    <meta:template xlink:href="Normal" xlink:type="simple"/>
    <meta:editing-cycles>19</meta:editing-cycles>
    <meta:editing-duration>PT8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3" meta:character-count="2363" meta:row-count="16" meta:non-whitespace-character-count="2014"/>
  </office:meta>
</office:document-meta>
</file>