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17" style:parent-style-name="Car.predefinitoparagrafo" style:family="text">
      <style:text-properties style:font-name="Garamond" style:font-name-complex="Verdana" style:font-weight-complex="bold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style:font-name-complex="Verdana" style:font-weight-complex="bold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2" style:family="table-row">
      <style:table-row-properties style:min-row-height="1.1013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widows="2" fo:orphans="2"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7" style:parent-style-name="Normale" style:family="paragraph">
      <style:paragraph-properties fo:widows="2" fo:orphans="2"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8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9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60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61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62" style:parent-style-name="Car.predefinitoparagrafo" style:family="text">
      <style:text-properties style:font-name="Garamond" style:font-name-complex="Times New Roman" fo:color="#00000A"/>
    </style:style>
    <style:style style:name="T63" style:parent-style-name="Car.predefinitoparagrafo" style:family="text">
      <style:text-properties style:font-name="Garamond" style:font-name-complex="Times New Roman" fo:color="#00000A"/>
    </style:style>
    <style:style style:name="T64" style:parent-style-name="Car.predefinitoparagrafo" style:family="text">
      <style:text-properties style:font-name="Garamond" style:font-name-complex="Times New Roman" fo:color="#00000A"/>
    </style:style>
    <style:style style:name="P65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6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8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82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Contratti e Contenziosi - Area Amministrativa <text:s text:c="2"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Affari<text:s/></text:span><text:span text:style-name="T17">Legali e gestione del contezioso</text:span><text:s/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<text:span text:style-name="T23">Gestione del contenzioso passivo giudiziale</text:span></text:p>
          </table:table-cell>
        </table:table-row>
        <table:table-row table:style-name="TableRow24">
          <table:table-cell table:style-name="TableCell25">
            <text:p text:style-name="P26">Descrizione Attività sensibili<text:s/></text:p>
          </table:table-cell>
          <table:table-cell table:style-name="TableCell27">
            <text:p text:style-name="P28">Individuazione della procedura per l’affidamento dell’incarico patrocinio legale</text:p>
            <text:p text:style-name="P29">Definizione strategia processuale</text:p>
            <text:p text:style-name="P30">Disamina dei<text:s/>ricorsi, predisposizione memorie, proposte di impugnazione etc.</text:p>
            <text:p text:style-name="P31">Monitoraggio udienze e provvedimenti giurisdizionali</text:p>
          </table:table-cell>
        </table:table-row>
        <table:table-row table:style-name="TableRow32">
          <table:table-cell table:style-name="TableCell33">
            <text:p text:style-name="P34">Descrizione del comportamento a rischio</text:p>
          </table:table-cell>
          <table:table-cell table:style-name="TableCell35">
            <text:p text:style-name="P36">Art.25 Decreto: Concussione, Corruzione per l'esercizio della funzione, corruzione per atto<text:s/>contrario ai doveri di ufficio, corruzione in atti giudiziari; induzione indebita a dare o promettere utilità ecc. <text:s text:c="2"/></text:p>
            <text:p text:style-name="P37">Art. 2635 c.c. corruzione tra<text:s/><text:bookmark-start text:name="_Hlk99024396"/>privati art. 25 ter Decreto<text:s/></text:p>
            <text:p text:style-name="P38"><text:bookmark-end text:name="_Hlk99024396"/></text:p>
          </table:table-cell>
        </table:table-row>
        <table:table-row table:style-name="TableRow39">
          <table:table-cell table:style-name="TableCell40" table:number-columns-spanned="2">
            <text:p text:style-name="P41">Indicatori di Stima del livello di rischio</text:p>
          </table:table-cell>
          <table:covered-table-cell/>
        </table:table-row>
        <table:table-row table:style-name="TableRow42">
          <table:table-cell table:style-name="TableCell43">
            <text:p text:style-name="P44">Probabilità<text:s/></text:p>
          </table:table-cell>
          <table:table-cell table:style-name="TableCell45">
            <text:p text:style-name="P46">Media <text:s text:c="3"/></text:p>
          </table:table-cell>
        </table:table-row>
        <table:table-row table:style-name="TableRow47">
          <table:table-cell table:style-name="TableCell48">
            <text:p text:style-name="P49">Danno<text:s/></text:p>
          </table:table-cell>
          <table:table-cell table:style-name="TableCell50">
            <text:p text:style-name="P51">Medio <text:s/></text:p>
          </table:table-cell>
        </table:table-row>
        <table:table-row table:style-name="TableRow52">
          <table:table-cell table:style-name="TableCell53">
            <text:p text:style-name="P54">Considerazioni<text:s/></text:p>
          </table:table-cell>
          <table:table-cell table:style-name="TableCell55">
            <text:p text:style-name="P56"><text:span text:style-name="T57">La società</text:span><text:s text:c="2"/><text:span text:style-name="T58">si è dotata</text:span><text:s/><text:span text:style-name="T59">di un elenco (Short List) di avvocati per il per il conferimento di incarichi professionali <text:s/>di difesa in giudizio. Al momento manca una procedura ben definita circa le modalità di scelta del<text:s/></text:span><text:span text:style-name="T60">professionista cui conferire un eventuale incarico di patrocinio legale. Ad ogni modo tutte le attività connesse al processo aziendale in esame avvengono sotto il rigido controllo del Presidente del C.d.A</text:span><text:span text:style-name="T61">. Pertanto s</text:span><text:span text:style-name="T62">i ritiene</text:span><text:span text:style-name="T63"><text:s text:c="2"/>che i reati qui considerat</text:span><text:span text:style-name="T64">i ed analizzati possono considerarsi <text:s/>improbabili nella possibilità di manifestarsi, pur rappresentando comunque un danno elevato per la Società in caso di accadimento atteso che le sanzioni erogabili variano:</text:span></text:p>
            <text:p text:style-name="P65">- da un minimo di 400 a un massimo di 600 quote- art. 25 ter decreto</text:p>
            <text:p text:style-name="P66">- da un minimo di 300 ad un massimo di 800 quote per violazione dell'art. 25 del Decreto <text:s/></text:p>
          </table:table-cell>
        </table:table-row>
        <table:table-row table:style-name="TableRow67">
          <table:table-cell table:style-name="TableCell68">
            <text:p text:style-name="P69">Fattori mitiganti<text:s/></text:p>
          </table:table-cell>
          <table:table-cell table:style-name="TableCell70">
            <text:p text:style-name="P71">Modello 231, Codice Etico, Regolamento per il conferimento di incarichi del 3/04/2013 e Short Lista avvocati<text:s/></text:p>
          </table:table-cell>
        </table:table-row>
        <table:table-row table:style-name="TableRow72">
          <table:table-cell table:style-name="TableCell73">
            <text:p text:style-name="P74">Giudizio sintetico</text:p>
          </table:table-cell>
          <table:table-cell table:style-name="TableCell75">
            <text:p text:style-name="P76">Le misure di prevenzione adottate dalla società volte a impedire il compimento di fatti illeciti quali appunto Modello 231, Codice Etico, Codice di Comportamento procedura interna "Gestione del contenzioso attivo e passivo" e tenuto conto di quanto indicato nelle considerazioni possono<text:s/><text:soft-page-break/>far ritenere Medio il livello di esposizione al rischio <text:s text:c="2"/></text:p>
          </table:table-cell>
        </table:table-row>
        <text:soft-page-break/>
        <table:table-row table:style-name="TableRow77">
          <table:table-cell table:style-name="TableCell78">
            <text:p text:style-name="P79">Valutazione del livello di esposizione al rischio</text:p>
          </table:table-cell>
          <table:table-cell table:style-name="TableCell80">
            <text:p text:style-name="P81">Medio <text:s/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8T11:00:00Z</dc:date>
    <meta:template xlink:href="Normal" xlink:type="simple"/>
    <meta:editing-cycles>29</meta:editing-cycles>
    <meta:editing-duration>PT14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8" meta:character-count="2399" meta:row-count="17" meta:non-whitespace-character-count="2045"/>
  </office:meta>
</office:document-meta>
</file>