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name-complex="Verdana" style:font-weight-complex="bold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29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35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36" style:family="table-row">
      <style:table-row-properties style:min-row-height="1.1013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1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4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5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6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9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66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67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P68" style:parent-style-name="Standard" style:family="paragraph">
      <style:paragraph-properties fo:text-align="justify" fo:margin-bottom="0in"/>
      <style:text-properties style:font-name="Garamond" style:font-name-complex="Times New Roman" fo:color="#00000A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Garamond" style:font-name-complex="Times New Roman" fo:color="#00000A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82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84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 Contratti e Contenziosi - Area Amministrativa - Area Tecnica <text:s text:c="2"/></text:p>
          </table:table-cell>
        </table:table-row>
        <table:table-row table:style-name="TableRow11">
          <table:table-cell table:style-name="TableCell12">
            <text:p text:style-name="P13">Area di<text:s/>Rischio <text:s/></text:p>
          </table:table-cell>
          <table:table-cell table:style-name="TableCell14">
            <text:p text:style-name="P15"><text:span text:style-name="T16">Gestione Fornitori<text:s/></text:span></text:p>
          </table:table-cell>
        </table:table-row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Affidamento lavori servizi e forniture<text:s/></text:p>
          </table:table-cell>
        </table:table-row>
        <table:table-row table:style-name="TableRow22">
          <table:table-cell table:style-name="TableCell23">
            <text:p text:style-name="P24">Descrizione Attività sensibili<text:s/></text:p>
          </table:table-cell>
          <table:table-cell table:style-name="TableCell25">
            <text:p text:style-name="P26">Individuazione delle Procedure per la selezione del contraente</text:p>
            <text:p text:style-name="P27">Individuazione operatori a cui inviare le lettere di invito a<text:s/>presentare le offerte economiche<text:s/></text:p>
            <text:p text:style-name="P28">Individuazione dei requisiti<text:s/></text:p>
            <text:p text:style-name="P29">Acquisizione offerte/preventivi <text:s/></text:p>
            <text:p text:style-name="P30">Nomina (se prevista) della commissione</text:p>
            <text:p text:style-name="P31">Verifiche sulle autocertificazioni rese dagli operatori economici/Acquisizione documentazione probante <text:s text:c="2"/></text:p>
            <text:p text:style-name="P32">Predisposizione contrattualistica (contratto di affidamento)<text:s/></text:p>
            <text:p text:style-name="P33">Pubblicazione esito e dati oggetto di pubblicazione obbligatoria <text:s/></text:p>
            <text:p text:style-name="P34">Verifica corretta esecuzione dei servizi, lavori o delle forniture affidate dal Caan a terzi</text:p>
            <text:p text:style-name="P35">Analisi e pagamento fatture</text:p>
          </table:table-cell>
        </table:table-row>
        <table:table-row table:style-name="TableRow36">
          <table:table-cell table:style-name="TableCell37">
            <text:p text:style-name="P38">Descrizione del comportamento a rischio</text:p>
          </table:table-cell>
          <table:table-cell table:style-name="TableCell39">
            <text:p text:style-name="P40"><text:bookmark-start text:name="_Hlk101529496"/>Corruzione per l'esercizio della funzione (artt. 318, 320 c.p.) – art. 25 Decreto</text:p>
            <text:p text:style-name="P41">Istigazione alla corruzione (art. 322 c.p.) – art. 25 Decreto</text:p>
            <text:p text:style-name="P42">Induzione indebita a dare o promettere utilità (art. 319-quater c.p.) –<text:s/>art. 25 Decreto</text:p>
            <text:p text:style-name="P43">Ricettazione (art. 648 c.p.)</text:p>
            <text:p text:style-name="P44">Riciclaggio(art. 648 bis c.p.)</text:p>
            <text:p text:style-name="P45">Impiego di denaro, beni o utilità di provenienza illecita (art. 648 ter c.p.)<text:s/></text:p>
            <text:p text:style-name="P46">Autoriciclaggio (art. 648 ter 1 c..p)<text:s/></text:p>
            <text:p text:style-name="P47">Emissione di fatture o altri documenti per operazioni inesistenti art. 8 Dlgs 74/2000<text:bookmark-end text:name="_Hlk101529496"/></text:p>
          </table:table-cell>
        </table:table-row>
        <table:table-row table:style-name="TableRow48">
          <table:table-cell table:style-name="TableCell49" table:number-columns-spanned="2">
            <text:p text:style-name="P50">Indicatori di Stima del livello di rischio</text:p>
          </table:table-cell>
          <table:covered-table-cell/>
        </table:table-row>
        <table:table-row table:style-name="TableRow51">
          <table:table-cell table:style-name="TableCell52">
            <text:p text:style-name="P53">Probabilità<text:s/></text:p>
          </table:table-cell>
          <table:table-cell table:style-name="TableCell54">
            <text:p text:style-name="P55">Bassa<text:s/></text:p>
          </table:table-cell>
        </table:table-row>
        <table:table-row table:style-name="TableRow56">
          <table:table-cell table:style-name="TableCell57">
            <text:p text:style-name="P58">Danno<text:s/></text:p>
          </table:table-cell>
          <table:table-cell table:style-name="TableCell59">
            <text:p text:style-name="P60">Alto <text:s text:c="2"/></text:p>
          </table:table-cell>
        </table:table-row>
        <table:table-row table:style-name="TableRow61">
          <table:table-cell table:style-name="TableCell62">
            <text:p text:style-name="P63">Considerazioni<text:s/></text:p>
          </table:table-cell>
          <table:table-cell table:style-name="TableCell64">
            <text:p text:style-name="P65">L'attività di controllo esercitata dal collegio Sindacale e dalle Società di Revisione nonché dai commissari Giudiziali <text:s/>associata alle misure di prevenzione di cui la Società si è dotata ( regolamento per l'affidamento di lavori servizi e forniture - regolamento per la verifica sulle autocertificazioni rese dagli operatori in fase di partecipazione alla gara o all'avviso) fanno sì che i reati qui considerati ed analizzati possano considerarsi altamente improbabili nella possibilità di manifestarsi, pur rappresentando sempre un danno societario alto in caso di accadimento atteso che le sanzioni erogabili variano:</text:p>
            <text:soft-page-break/>
            <text:p text:style-name="P66">- da un<text:s/>minimo di 300 a un massimo di 800 quote per le violazioni previste dall'art. 25 del Decreto</text:p>
            <text:p text:style-name="P67">- da un minimo di 400 a <text:s/>un massimo di 1000 quote per le violazioni previste dall'art. 25 octies del Decreto <text:s/></text:p>
            <text:p text:style-name="P68">- da un minimo di 100 a un massimo di 500 quote per le violazioni previste dall'art. 25 quinquiesdecies del Decreto</text:p>
          </table:table-cell>
        </table:table-row>
        <text:soft-page-break/>
        <table:table-row table:style-name="TableRow69">
          <table:table-cell table:style-name="TableCell70">
            <text:p text:style-name="P71">Fattori mitiganti<text:s/></text:p>
          </table:table-cell>
          <table:table-cell table:style-name="TableCell72">
            <text:p text:style-name="P73">Modello 231, Codice Etico, Codice di Comportamento - Regolamento per l'affidamento di lavori servizi e forniture - Regolamento controlli sulle<text:s/>autocertificazioni <text:s/></text:p>
          </table:table-cell>
        </table:table-row>
        <table:table-row table:style-name="TableRow74">
          <table:table-cell table:style-name="TableCell75">
            <text:p text:style-name="P76">Giudizio sintetico</text:p>
          </table:table-cell>
          <table:table-cell table:style-name="TableCell77">
            <text:p text:style-name="P78">Le misure di prevenzione adottate dalla società volte a impedire il compimento di fatti illeciti quali appunto Modello 231, Codice Etico, Codice di Comportamento e Regolamento per l'affidamento di lavori<text:s/>servizi e forniture - Regolamento controlli sulle autocertificazioni <text:s/>possono far ritenere basso il livello di esposizione al rischio <text:s text:c="2"/></text:p>
          </table:table-cell>
        </table:table-row>
        <table:table-row table:style-name="TableRow79">
          <table:table-cell table:style-name="TableCell80">
            <text:p text:style-name="P81">Valutazione del livello di esposizione al rischio</text:p>
          </table:table-cell>
          <table:table-cell table:style-name="TableCell82">
            <text:p text:style-name="P83">Basso<text:s/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19-11-14T09:19:00Z</meta:creation-date>
    <dc:date>2022-04-26T13:22:00Z</dc:date>
    <meta:template xlink:href="Normal" xlink:type="simple"/>
    <meta:editing-cycles>25</meta:editing-cycles>
    <meta:editing-duration>PT11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9" meta:character-count="3140" meta:row-count="22" meta:non-whitespace-character-count="2677"/>
  </office:meta>
</office:document-meta>
</file>