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17" style:parent-style-name="Car.predefinitoparagrafo" style:family="text">
      <style:text-properties style:font-name="Garamond" style:font-name-complex="Verdana" style:font-weight-complex="bold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1.1013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0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4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6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<text:s/>Area Contratti e Contenziosi<text:s/>- Area Amministrativa<text:s/><text:s text:c="2"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<text:s/></text:span><text:span text:style-name="T17">Incarichi Professionali<text:s/></text:span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Affidamento incarichi professionali<text:s/></text:p>
          </table:table-cell>
        </table:table-row>
        <table:table-row table:style-name="TableRow23">
          <table:table-cell table:style-name="TableCell24">
            <text:p text:style-name="P25">Descrizione Attività sensibili<text:s/></text:p>
          </table:table-cell>
          <table:table-cell table:style-name="TableCell26">
            <text:p text:style-name="P27">Procedure per la selezione, individuazione del professionista <text:s/></text:p>
            <text:p text:style-name="P28">Individuazione dei requisiti per la selezione<text:s/></text:p>
            <text:p text:style-name="P29">Nomina commissione<text:s/></text:p>
            <text:p text:style-name="P30">Acquisizione istanze<text:s/></text:p>
            <text:p text:style-name="P31">Verifiche e controlli sulle autocertificazioni rese dai professionisti in sede di affidamenti di incarichi professionali</text:p>
            <text:p text:style-name="P32">Predisposizione disciplinari incarichi professionali</text:p>
            <text:p text:style-name="P33">Pubblicazione dati<text:s/>oggetto di pubblicazione obbligatoria<text:s/></text:p>
            <text:p text:style-name="P34">Analisi e pagamento parcelle</text:p>
          </table:table-cell>
        </table:table-row>
        <table:table-row table:style-name="TableRow35">
          <table:table-cell table:style-name="TableCell36">
            <text:p text:style-name="P37">Descrizione del comportamento a rischio</text:p>
          </table:table-cell>
          <table:table-cell table:style-name="TableCell38">
            <text:p text:style-name="P39">Corruzione per l'esercizio della funzione (artt. 318, 320 c.p.) – art. 25 Decreto</text:p>
            <text:p text:style-name="P40">Istigazione alla corruzione (art. 322 c.p.) – art. 25 Decreto</text:p>
            <text:p text:style-name="P41">Induzione indebita a dare o promettere utilità (art. 319-quater c.p.) – art. 25 Decreto</text:p>
          </table:table-cell>
        </table:table-row>
        <table:table-row table:style-name="TableRow42">
          <table:table-cell table:style-name="TableCell43" table:number-columns-spanned="2">
            <text:p text:style-name="P44">Indicatori di Stima del livello di rischio</text:p>
          </table:table-cell>
          <table:covered-table-cell/>
        </table:table-row>
        <table:table-row table:style-name="TableRow45">
          <table:table-cell table:style-name="TableCell46">
            <text:p text:style-name="P47">Probabilità<text:s/></text:p>
          </table:table-cell>
          <table:table-cell table:style-name="TableCell48">
            <text:p text:style-name="P49">Bassa<text:s/></text:p>
          </table:table-cell>
        </table:table-row>
        <table:table-row table:style-name="TableRow50">
          <table:table-cell table:style-name="TableCell51">
            <text:p text:style-name="P52">Danno<text:s/></text:p>
          </table:table-cell>
          <table:table-cell table:style-name="TableCell53">
            <text:p text:style-name="P54">Medio <text:s/></text:p>
          </table:table-cell>
        </table:table-row>
        <table:table-row table:style-name="TableRow55">
          <table:table-cell table:style-name="TableCell56">
            <text:p text:style-name="P57">Considerazioni<text:s/></text:p>
          </table:table-cell>
          <table:table-cell table:style-name="TableCell58">
            <text:p text:style-name="P59">La Società<text:s/>si<text:s/>è dotata di un regolamento per<text:s/>l'affidamento di incarichi professionali nonché di un elenco di avvocati (Short list) per la difesa in giudizio secondo quanto richiesto dal<text:s/>Comune di Napoli<text:s/>in qualità di socio di maggioranza. Per le ragioni sopra esposte si ritiene che i reati qui considerati ed analizzati<text:s/>possano considerarsi<text:s/>altamente improbabili nella possibilità di manifestarsi, pur rappresentando<text:s/>sempre un danno societario<text:s/>importante per la Società<text:s/>in caso di accadimento<text:s/>atteso che<text:s/>la sanzione erogabile varia:</text:p>
            <text:p text:style-name="P60">-<text:s/>da un minimo di 300 a un massimo di 800 quote<text:s/></text:p>
          </table:table-cell>
        </table:table-row>
        <table:table-row table:style-name="TableRow61">
          <table:table-cell table:style-name="TableCell62">
            <text:p text:style-name="P63">Fattori mitiganti<text:s/></text:p>
          </table:table-cell>
          <table:table-cell table:style-name="TableCell64">
            <text:p text:style-name="P65">Modello 231, Codice Etico, Regolamento per il<text:s/>conferimento di incarichi<text:s/>del 3/04/2013<text:s/>e Short Lista avvocati<text:s/></text:p>
          </table:table-cell>
        </table:table-row>
        <table:table-row table:style-name="TableRow66">
          <table:table-cell table:style-name="TableCell67">
            <text:p text:style-name="P68">Giudizio sintetico</text:p>
          </table:table-cell>
          <table:table-cell table:style-name="TableCell69">
            <text:p text:style-name="P70">Le<text:s/>misure di prevenzione<text:s/>adottate dalla società volte a impedire il compimento di fatti illeciti quali appunto Modello 231, Codice Etico, Codice di Comportamento<text:s/>e Regolamento per il<text:s/>conferimento di incarichi professionali e Short list avvocati<text:s/>possono far ritenere basso il livello di esposizione al rischio <text:s text:c="2"/></text:p>
          </table:table-cell>
        </table:table-row>
        <table:table-row table:style-name="TableRow71">
          <table:table-cell table:style-name="TableCell72">
            <text:p text:style-name="P73">Valutazione del livello di esposizione al rischio</text:p>
          </table:table-cell>
          <table:table-cell table:style-name="TableCell74">
            <text:p text:style-name="P75">Basso<text:s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2T12:05:00Z</dc:date>
    <meta:template xlink:href="Normal" xlink:type="simple"/>
    <meta:editing-cycles>22</meta:editing-cycles>
    <meta:editing-duration>PT9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222" meta:row-count="15" meta:non-whitespace-character-count="1894"/>
  </office:meta>
</office:document-meta>
</file>