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0993in" text:min-label-width="0.2361in" text:list-level-position-and-space-mode="label-alignment">
          <style:list-level-label-alignment text:label-followed-by="listtab" fo:margin-left="0.3354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0993in" text:min-label-width="0.2361in" text:list-level-position-and-space-mode="label-alignment">
          <style:list-level-label-alignment text:label-followed-by="listtab" fo:margin-left="0.3354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7.2583in"/>
    </style:style>
    <style:style style:name="Table2" style:family="table">
      <style:table-properties style:width="7.2583in" style:rel-width="111.86%" fo:margin-left="-0.2006in" table:align="left"/>
    </style:style>
    <style:style style:name="TableRow4" style:family="table-row">
      <style:table-row-properties style:min-row-height="0.6562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7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9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12" style:family="table-column">
      <style:table-column-properties style:column-width="1.7472in"/>
    </style:style>
    <style:style style:name="TableColumn13" style:family="table-column">
      <style:table-column-properties style:column-width="0.2708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2736in"/>
    </style:style>
    <style:style style:name="Table11" style:family="table">
      <style:table-properties style:width="7.25in" fo:margin-left="-0.175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" style:parent-style-name="Intestazione" style:family="paragraph">
      <style:paragraph-properties fo:text-align="center"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Intestazione" style:family="paragraph">
      <style:paragraph-properties style:line-height-at-least="0.1944in" fo:margin-left="0.5in">
        <style:tab-stops/>
      </style:paragraph-properties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Intestazione" style:family="paragraph">
      <style:paragraph-properties style:line-height-at-least="0.1944in" fo:margin-left="0.5in">
        <style:tab-stops/>
      </style:paragraph-properties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0" style:family="table-column">
      <style:table-column-properties style:column-width="1.75in"/>
    </style:style>
    <style:style style:name="TableColumn101" style:family="table-column">
      <style:table-column-properties style:column-width="5.5in"/>
    </style:style>
    <style:style style:name="Table99" style:family="table">
      <style:table-properties style:width="7.25in" fo:margin-left="-0.175in" table:align="lef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Intestazione" style:family="paragraph">
      <style:paragraph-properties fo:text-align="center"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row-height="0.563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row-height="0.86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>
        <style:tab-stops>
          <style:tab-stop style:type="left" style:position="3.5833in"/>
        </style:tab-stops>
      </style:paragraph-properties>
      <style:text-properties style:font-name="Times New Roman" style:font-name-complex="Times New Roman"/>
    </style:style>
    <style:style style:name="TableRow116" style:family="table-row">
      <style:table-row-properties style:row-height="0.563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Intestazione" style:family="paragraph">
      <style:paragraph-properties style:line-height-at-least="0.1944in" fo:margin-left="0.5in">
        <style:tab-stops/>
      </style:paragraph-properties>
    </style:style>
    <style:style style:name="T121" style:parent-style-name="Car.predefinitoparagrafo" style:family="text">
      <style:text-properties style:language-asian="it" style:country-asian="IT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Intestazione" style:family="paragraph">
      <style:paragraph-properties style:line-height-at-least="0.1944in" fo:margin-left="0.5in">
        <style:tab-stops/>
      </style:paragraph-properties>
    </style:style>
    <style:style style:name="T124" style:parent-style-name="Car.predefinitoparagrafo" style:family="text">
      <style:text-properties style:language-asian="it" style:country-asian="IT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P126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127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row-height="0.563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4" style:family="table-row">
      <style:table-row-properties style:row-height="0.56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9" style:family="table-row">
      <style:table-row-properties style:row-height="0.81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4" style:family="table-row">
      <style:table-row-properties style:row-height="1.51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49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0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1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2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3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4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5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5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7" style:family="table-row">
      <style:table-row-properties style:row-height="0.56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3" style:family="table-row">
      <style:table-row-properties style:row-height="1.395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Intestazione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/>
    </style:style>
    <style:style style:name="P179" style:parent-style-name="Intestazione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/>
    </style:style>
    <style:style style:name="P180" style:parent-style-name="Intestazione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/>
    </style:style>
    <style:style style:name="P181" style:parent-style-name="Intestazione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/>
    </style:style>
    <style:style style:name="P182" style:parent-style-name="Intestazione" style:family="paragraph">
      <style:paragraph-properties>
        <style:tab-stops>
          <style:tab-stop style:type="left" style:position="-1.3416in"/>
        </style:tab-stops>
      </style:paragraph-properties>
      <style:text-properties style:font-name="Times New Roman" style:font-name-complex="Times New Roman"/>
    </style:style>
    <style:style style:name="P183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84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85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86" style:parent-style-name="Intestazione" style:family="paragraph">
      <style:paragraph-properties fo:margin-left="0.3347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TableRow187" style:family="table-row">
      <style:table-row-properties style:row-height="0.563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P192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93" style:parent-style-name="Intestazione" style:family="paragraph">
      <style:paragraph-properties>
        <style:tab-stops>
          <style:tab-stop style:type="left" style:position="-0.9444in"/>
        </style:tab-stops>
      </style:paragraph-properties>
      <style:text-properties style:font-name="Times New Roman" style:font-name-complex="Times New Roman"/>
    </style:style>
    <style:style style:name="P194" style:parent-style-name="Intestazione" style:family="paragraph">
      <style:paragraph-properties>
        <style:tab-stops>
          <style:tab-stop style:type="left" style:position="-0.9444in"/>
        </style:tab-stops>
      </style:paragraph-properties>
      <style:text-properties style:font-name="Times New Roman" style:font-name-complex="Times New Roman"/>
    </style:style>
    <style:style style:name="P195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96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/>
    </style:style>
    <style:style style:name="P197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/>
    </style:style>
    <style:style style:name="P198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/>
    </style:style>
    <style:style style:name="P199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/>
    </style:style>
    <style:style style:name="P200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/>
    </style:style>
    <style:style style:name="P201" style:parent-style-name="Intestazione" style:family="paragraph">
      <style:paragraph-properties fo:text-align="justify" style:line-height-at-least="0.1944in" fo:margin-left="3.9333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Modulo per la segnalazione di condotte illecite<text:s/></text:p>
            <text:p text:style-name="P8"/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Dati del segna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ome del segnalante</text:p>
          </table:table-cell>
          <table:table-cell table:style-name="TableCell35" table:number-columns-spanned="1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ognome del segnalante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Tipo di rapporto di lavoro</text:p>
          </table:table-cell>
          <table:table-cell table:style-name="TableCell45" table:number-columns-spanned="16">
            <text:p text:style-name="P46"><text:span text:style-name="T47"><draw:custom-shape svg:x="0.28542in" svg:y="0.06111in" svg:width="0.05139in" svg:height="0.04931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8">Dipendente</text:span></text:p>
            <text:p text:style-name="P49"><text:span text:style-name="T50"><draw:custom-shape svg:x="0.28264in" svg:y="0.08681in" svg:width="0.05139in" svg:height="0.04931in" draw:z-index="251661312" draw:id="id1" draw:style-name="a1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51">Collaboratore o consulente<text:s/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odice Fiscal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o</text:p>
          </table:table-cell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mail</text:p>
          </table:table-cell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Dati e informazioni sulla condotta illecita</text:p>
          </table:table-cell>
          <table:covered-table-cell/>
        </table:table-row>
        <table:table-row table:style-name="TableRow105">
          <table:table-cell table:style-name="TableCell106">
            <text:p text:style-name="P107">Data/Periodo in cui si è verificato il fatt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oggetto che ha commesso il fatto: nome, cognome, qualifica (possono essere inseriti più soggetti)</text:p>
          </table:table-cell>
          <table:table-cell table:style-name="TableCell113">
            <text:p text:style-name="P114"/>
            <text:p text:style-name="P115"><text:tab/></text:p>
          </table:table-cell>
        </table:table-row>
        <table:table-row table:style-name="TableRow116">
          <table:table-cell table:style-name="TableCell117">
            <text:p text:style-name="P118">Luogo fisico in cui si è<text:s/>verificato il fatto<text:s/></text:p>
          </table:table-cell>
          <table:table-cell table:style-name="TableCell119">
            <text:p text:style-name="P120"><text:span text:style-name="T121"><draw:custom-shape svg:x="0.31389in" svg:y="0.06042in" svg:width="0.05139in" svg:height="0.04931in" draw:z-index="251665408" draw:id="id2" draw:style-name="a2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122">Ufficio</text:span></text:p>
            <text:p text:style-name="P123"><text:span text:style-name="T124"><draw:custom-shape svg:x="0.31389in" svg:y="0.08889in" svg:width="0.05139in" svg:height="0.04931in" draw:z-index="251667456" draw:id="id3" draw:style-name="a3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125">All’esterno dell’ufficio (indicare luogo ed indirizzo)</text:span>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Eventuali soggetti privati e/o imprese coinvolt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odalità con cui il segnalante è venuto a conoscenza del fatt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ventuali altri soggetti che possono<text:s/>riferire sul fatto (nome, cognome, qualifica, recapiti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rea e/o attività a cui può essere riferito il fatto</text:p>
          </table:table-cell>
          <table:table-cell table:style-name="TableCell147">
            <text:list text:style-name="LFO1" text:continue-numbering="true">
              <text:list-item>
                <text:p text:style-name="P148">reclutamento del personale</text:p>
              </text:list-item>
              <text:list-item>
                <text:p text:style-name="P149">conferimento di incarichi professionali</text:p>
              </text:list-item>
              <text:list-item>
                <text:p text:style-name="P150">progressioni economiche o di carriera <text:s/></text:p>
              </text:list-item>
              <text:list-item>
                <text:p text:style-name="P151">contratti</text:p>
              </text:list-item>
              <text:list-item>
                <text:p text:style-name="P152">affidamento di<text:s/>lavori, servizi e forniture<text:s/></text:p>
              </text:list-item>
              <text:list-item>
                <text:p text:style-name="P153">assegnazione degli stand o revoca dell’assegnazione<text:s/></text:p>
              </text:list-item>
              <text:list-item>
                <text:p text:style-name="P154">riscossione canoni di locazione (canoni non in linea o non corretta verifica di ritardi o mancati pagamenti) <text:s/></text:p>
              </text:list-item>
              <text:list-item>
                <text:p text:style-name="P155">altro<text:s/></text:p>
              </text:list-item>
            </text:list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se altro specificar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Descrizione del fatto: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La condotta è illecita perché</text:p>
            <text:p text:style-name="P176"/>
          </table:table-cell>
          <table:table-cell table:style-name="TableCell177">
            <text:list text:style-name="LFO2" text:continue-numbering="true">
              <text:list-item>
                <text:p text:style-name="P178">penalmente rilevante</text:p>
              </text:list-item>
              <text:list-item>
                <text:p text:style-name="P179">viola il codice di comportamento e/o il codice etico <text:s/>o altre disposizioni sanzionabili in via disciplinare<text:s/></text:p>
              </text:list-item>
              <text:list-item>
                <text:p text:style-name="P180">arreca un danno patrimoniale al CAAN<text:s/></text:p>
              </text:list-item>
              <text:list-item>
                <text:p text:style-name="P181">arreca un danno all’immagine del CAAN<text:s/></text:p>
              </text:list-item>
              <text:list-item>
                <text:p text:style-name="P182">viola le<text:s/>norme ambientali e di sicurezza sul lavoro</text:p>
              </text:list-item>
              <text:list-item>
                <text:p text:style-name="P183">costituisce un caso di cattiva gestione delle risorse economiche<text:s/></text:p>
              </text:list-item>
              <text:list-item>
                <text:p text:style-name="P184">altro<text:s/></text:p>
              </text:list-item>
            </text:list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se altro specificare</text:p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3" text:continue-numbering="true">
        <text:list-item>
          <text:p text:style-name="P193">Allego al presente modulo copia di un documento di riconoscimento;<text:s/></text:p>
        </text:list-item>
        <text:list-item>
          <text:p text:style-name="P194">Allego la documentazione a sostegno<text:s/>della segnalazione (eventuale)</text:p>
        </text:list-item>
      </text:list>
      <text:p text:style-name="P195"/>
      <text:p text:style-name="P196">Dichiaro di essere consapevole delle responsabilità e delle conseguenze civili e penali previste in caso di dichiarazioni mendaci e/o formazione o uso di atti falsi, anche ai sensi e per gli effetti dell’art. 76 del DPR 445/2000.</text:p>
      <text:p text:style-name="P197"/>
      <text:p text:style-name="P198">__________________</text:p>
      <text:p text:style-name="P199"><text:s text:c="9"/>(Luogo e data)</text:p>
      <text:p text:style-name="P200"><text:tab/><text:tab/><text:tab/><text:tab/><text:tab/><text:tab/>_______________________________________</text:p>
      <text:p text:style-name="P201"><text:span text:style-name="T202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209in" fo:margin-bottom="0.0277in" fo:line-height="115%"/>
      <style:text-properties fo:font-weight="bold" style:font-weight-asian="bold" style:font-weight-complex="bold" fo:font-variant="small-caps" fo:letter-spacing="0.0041in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1652in" fo:margin-bottom="0.0548in" fo:line-height="115%"/>
      <style:text-properties fo:font-weight="bold" style:font-weight-asian="bold" style:font-weight-complex="bold" fo:font-variant="small-caps" fo:letter-spacing="0.0041in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line-height="115%"/>
      <style:text-properties fo:font-weight="bold" style:font-weight-asian="bold" style:font-weight-complex="bold" fo:font-variant="small-caps" fo:letter-spacing="0.0041in" fo:font-size="13.5pt" style:font-size-asian="13.5pt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1652in" fo:line-height="115%"/>
      <style:text-properties fo:font-weight="bold" style:font-weight-asian="bold" style:font-weight-complex="bold" fo:font-variant="small-caps" fo:letter-spacing="0.0069in" fo:hyphenate="false"/>
    </style:style>
    <style:style style:name="Normale" style:display-name="Normale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rovv_numcomma" style:display-name="provv_numcomma" style:family="text" style:parent-style-name="Car.predefinitoparagrafo"/>
    <style:style style:name="NormaleWeb" style:display-name="Normale (Web)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sdfootnote-western" style:display-name="sdfootnote-western" style:family="paragraph" style:parent-style-name="Normale">
      <style:paragraph-properties fo:text-align="justify" fo:margin-top="0.0694in" fo:margin-bottom="0.1375in" fo:line-height="115%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sdfootnote-cjk" style:display-name="sdfootnote-cjk" style:family="paragraph" style:parent-style-name="Normale">
      <style:paragraph-properties fo:text-align="justify" fo:margin-top="0.0694in" fo:margin-bottom="0.1375in" fo:line-height="115%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aratteredellanota" style:display-name="Carattere della nota" style:family="text">
      <style:text-properties style:text-position="super 65%"/>
    </style:style>
    <style:style style:name="elenco-western" style:display-name="elenco-western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elenco-cjk" style:display-name="elenco-cjk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elenco-ctl" style:display-name="elenco-ctl" style:family="paragraph" style:parent-style-name="Normale">
      <style:paragraph-properties fo:text-align="justify" fo:margin-top="0.0694in" fo:margin-bottom="0.1375in" fo:line-height="115%"/>
      <style:text-properties style:font-name="Mangal" style:font-name-complex="Mangal" fo:hyphenate="false"/>
    </style:style>
    <style:style style:name="western" style:display-name="western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ctl" style:display-name="ctl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margin-left="0.4916in" fo:margin-right="-0.1819in">
        <style:tab-stops/>
      </style:paragraph-properties>
      <style:text-properties fo:font-style="italic" style:font-style-asian="italic" style:font-style-complex="italic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1944in" fo:margin-bottom="0.1944in" fo:text-indent="0.2777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0" style:display-name="corpodeltesto" style:family="paragraph" style:parent-style-name="Normale">
      <style:paragraph-properties fo:margin-top="0.0694in" fo:margin-bottom="0.0694in"/>
      <style:text-properties fo:hyphenate="false"/>
    </style:style>
    <style:style style:name="lc_testolemma" style:display-name="lc_testolemm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color="#000000" fo:font-size="9pt" style:font-size-asian="9pt" style:font-size-complex="9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93in" text:min-label-width="0.2361in" text:list-level-position-and-space-mode="label-alignment">
          <style:list-level-label-alignment text:label-followed-by="listtab" fo:margin-left="0.3354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0993in" text:min-label-width="0.2361in" text:list-level-position-and-space-mode="label-alignment">
          <style:list-level-label-alignment text:label-followed-by="listtab" fo:margin-left="0.3354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burzio</meta:initial-creator>
    <dc:creator>Direzione CAAN</dc:creator>
    <meta:creation-date>2022-05-19T13:10:00Z</meta:creation-date>
    <dc:date>2022-05-19T13:10:00Z</dc:date>
    <meta:print-date>2016-05-16T07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9" meta:row-count="14" meta:non-whitespace-character-count="1756"/>
  </office:meta>
</office:document-meta>
</file>